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23475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6713e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6713e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42e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6713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3148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6713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7f32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973e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officeooo:rsid="00e6713e" style:font-size-asian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officeooo:rsid="00ea981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/>
      <text:p text:style-name="P17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918</text:span><text:span text:style-name="T17"> </text:span><text:span text:style-name="T23">CD – </text:span><text:span text:style-name="T25">FP - </text:span><text:span text:style-name="T26">CREO</text:span><text:span text:style-name="T24"> </text:span><text:span text:style-name="T18">d</text:span><text:span text:style-name="T19">el</text:span><text:span text:style-name="T18"> diputad</text:span><text:span text:style-name="T20">o</text:span><text:span text:style-name="T18"> </text:span><text:span text:style-name="T22">Bermúdez</text:span><text:span text:style-name="T20"> </text:span><text:span text:style-name="T21">p</text:span><text:span text:style-name="T32">or el cual se solicita disponga informar los ingresos de celulares a la </text:span><text:span text:style-name="T33">U</text:span><text:span text:style-name="T32">nidad </text:span><text:span text:style-name="T33">P</text:span><text:span text:style-name="T32">enitenciaria 11 de </text:span><text:span text:style-name="T33">P</text:span><text:span text:style-name="T32">iñero por parte de abogados de distintos reclusos acontecidos en los últimos días</text:span><text:span text:style-name="T31">;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con</text:span><text:span text:style-name="T29"> modificación</text:span><text:span text:style-name="T28">:</text:span></text:p>
      <text:p text:style-name="P13"/>
      <text:p text:style-name="P13"><text:tab/><text:tab/><text:tab/><text:span text:style-name="T34">PROYECTO DE COMUNICACIÓN</text:span></text:p>
      <text:p text:style-name="P9"/>
      <text:p text:style-name="P14"><text:span text:style-name="T36">L</text:span><text:span text:style-name="T35">a </text:span><text:span text:style-name="T36">C</text:span><text:span text:style-name="T35">ámara de </text:span><text:span text:style-name="T36">D</text:span><text:span text:style-name="T35">iputados de la </text:span><text:span text:style-name="T36">P</text:span><text:span text:style-name="T35">rovincia vería con agrado que el </text:span><text:span text:style-name="T36">P</text:span><text:span text:style-name="T35">oder </text:span><text:span text:style-name="T36">E</text:span><text:span text:style-name="T35">jecutivo, </text:span><text:span text:style-name="T36">por intermedio </text:span><text:span text:style-name="T35">del </text:span><text:span text:style-name="T36">organismo</text:span><text:span text:style-name="T35"> <text:s/>que corresponda, informe sobre:</text:span></text:p>
      <text:p text:style-name="P14"><text:span text:style-name="T35">a) los ingresos de celulares a la </text:span><text:span text:style-name="T36">U</text:span><text:span text:style-name="T35">nidad </text:span><text:span text:style-name="T36">P</text:span><text:span text:style-name="T35">enitenciaria </text:span><text:span text:style-name="T36">Nº </text:span><text:span text:style-name="T35">11 de </text:span><text:span text:style-name="T36">P</text:span><text:span text:style-name="T35">iñero por parte de abogados de distintos reclusos;</text:span></text:p>
      <text:p text:style-name="P11">b) las medidas que se están tomando para prevenir y sancionar este tipo de acciones;</text:p>
      <text:p text:style-name="P14"><text:span text:style-name="T35">c) </text:span><text:span text:style-name="T36">si </text:span><text:span text:style-name="T35">existen y funciona</text:span><text:span text:style-name="T36">n</text:span><text:span text:style-name="T35"> </text:span><text:span text:style-name="T36">los</text:span><text:span text:style-name="T35"> inhibidores de señal que impid</text:span><text:span text:style-name="T36">e</text:span><text:span text:style-name="T35">n la utilización de dispositivos móviles desde dentro de la unidad penitenciaria; </text:span><text:span text:style-name="T36">y,</text:span></text:p>
      <text:p text:style-name="P14"><text:span text:style-name="T35">d) </text:span><text:span text:style-name="T36">que</text:span><text:span text:style-name="T35"> </text:span><text:span text:style-name="T36">clase</text:span><text:span text:style-name="T35"> </text:span><text:span text:style-name="T36">de </text:span><text:span text:style-name="T35">medida</text:span><text:span text:style-name="T36">s</text:span><text:span text:style-name="T35"> se están implementando para evitar la planificación y sustanciación de delitos y extorsiones desde las cárceles de la </text:span><text:span text:style-name="T36">P</text:span><text:span text:style-name="T37">rovincia.</text:span></text:p>
      <text:p text:style-name="P10"/>
      <text:p text:style-name="P15">Sala de la Comisión en Zoom, miércoles <text:span text:style-name="T38">16</text:span> de <text:span text:style-name="T38">agost</text:span>o de 2023.</text:p>
      <text:p text:style-name="P15"/>
      <text:p text:style-name="P16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45M41S</meta:editing-duration>
    <meta:editing-cycles>68</meta:editing-cycles>
    <meta:generator>LibreOffice/7.5.3.2$Linux_X86_64 LibreOffice_project/50$Build-2</meta:generator>
    <dc:date>2023-08-23T10:56:06.832902149</dc:date>
    <meta:print-date>2023-07-04T10:17:40.875238413</meta:print-date>
    <meta:document-statistic meta:table-count="0" meta:image-count="1" meta:object-count="0" meta:page-count="1" meta:paragraph-count="16" meta:word-count="281" meta:character-count="1759" meta:non-whitespace-character-count="1485"/>
    <meta:template xlink:type="simple" xlink:actuate="onRequest" xlink:title="Hoja oficial" xlink:href="../../../.cache/.fr-L34hwu/Hoja%20oficial.ott" meta:date="2022-04-21T12:34:44.484000000"/>
  </office:meta>
</office:document-meta>
</file>